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Calligraphy" svg:font-family="'Lucida Calligraph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Lucida Calligraphy"/>
    </style:style>
    <style:style style:name="P3" style:family="paragraph" style:parent-style-name="Standard">
      <style:text-properties style:font-name="Lucida Calligraphy" fo:font-size="15pt" fo:font-weight="bold" style:font-size-asian="15pt" style:font-weight-asian="bold" style:font-size-complex="15pt"/>
    </style:style>
    <style:style style:name="P4" style:family="paragraph" style:parent-style-name="Standard">
      <style:paragraph-properties fo:margin-left="1in" fo:margin-right="0in" fo:text-indent="-1in" style:auto-text-indent="false"/>
    </style:style>
    <style:style style:name="P5" style:family="paragraph" style:parent-style-name="Standard">
      <style:paragraph-properties fo:margin-left="1in" fo:margin-right="0in" fo:text-indent="-1in" style:auto-text-indent="false"/>
      <style:text-properties style:font-name="Lucida Calligraphy"/>
    </style:style>
    <style:style style:name="P6" style:family="paragraph" style:parent-style-name="Standard">
      <style:paragraph-properties fo:margin-left="1in" fo:margin-right="0in" fo:text-align="center" style:justify-single-word="false" fo:text-indent="-1in" style:auto-text-indent="false"/>
      <style:text-properties style:font-name="Lucida Calligraphy"/>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Lucida Calligraphy"/>
    </style:style>
    <style:style style:name="T2" style:family="text">
      <style:text-properties style:font-name="Lucida Calligraphy" fo:font-size="16pt" fo:font-weight="bold" style:font-size-asian="16pt" style:font-weight-asian="bold" style:font-size-complex="16pt" style:font-weight-complex="bold"/>
    </style:style>
    <style:style style:name="T3" style:family="text">
      <style:text-properties style:font-name="Lucida Calligraphy" fo:font-size="15pt" fo:font-weight="bold" style:font-size-asian="15pt" style:font-weight-asian="bold"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Proclamation</text:span></text:p>
      <text:p text:style-name="P1"><text:span text:style-name="T2">City of Plymouth</text:span></text:p>
      <text:p text:style-name="P1"><text:span text:style-name="T2">May 4, 2015</text:span></text:p>
      <text:p text:style-name="P6"/>
      <text:p text:style-name="P4"><text:span text:style-name="T1">Whereas,<text:tab/>Sally Greenlee has dedicated her life to this community, and has demonstrated in many practical ways her deep and genuine love for this city and county; and</text:span></text:p>
      <text:p text:style-name="P2"/>
      <text:p text:style-name="P4"><text:span text:style-name="T1">Whereas, <text:s/><text:tab/>Sally has served the community with distinction, demonstrating always her willingness to place her concern for the public good ahead of her personal interests; and</text:span><text:bookmark text:name="_GoBack"/></text:p>
      <text:p text:style-name="P2"/>
      <text:p text:style-name="P4"><text:span text:style-name="T1">Whereas,<text:tab/>Chosen by Mayor Jack Greenlee, Sally began her duties as a member of the Plymouth Park Board in September of 1999. <text:s/>Not long after that she became the Park Board Representative to the Plymouth Plan Commission as well; and</text:span></text:p>
      <text:p text:style-name="P5"/>
      <text:p text:style-name="P4"><text:span text:style-name="T1">Whereas,<text:tab/>in those 15 years Sally has made a big difference in the lives of many people throughout our community in a caring and thoughtful <text:s/>manner and has earned respect of civic leaders and the affection of a host of area residents who are proud to call her “friend”; and</text:span></text:p>
      <text:p text:style-name="P5"/>
      <text:p text:style-name="P4"><text:span text:style-name="T1">Now,<text:tab/>therefore, I, Mark Senter, by the virtue of the authority vested in me as Mayor, and on behalf of the entire City Council and all our citizens, do hereby present the Key to the City of Plymouth to Sally Greenlee, for many, many years, a job well done and wish her the best in all of her future endeavors.</text:span></text:p>
      <text:p text:style-name="P5"/>
      <text:p text:style-name="Standard"><text:span text:style-name="T3">Mark Senter</text:span></text:p>
      <text:p text:style-name="P3"/>
      <text:p text:style-name="Standard"><text:span text:style-name="T3">Mayor</text:span></text:p>
      <text:p text:style-name="Standard"><text:span text:style-name="T3">City of Plymo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Calligraphy" svg:font-family="'Lucida Calligraph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rebuchet MS"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hereas,</dc:title>
    <meta:initial-creator>Mayor Mark Senter</meta:initial-creator>
    <dc:creator>Mayor</dc:creator>
    <meta:editing-cycles>3</meta:editing-cycles>
    <meta:print-date>2015-05-04T18:30:00</meta:print-date>
    <meta:creation-date>2015-05-04T13:35:00</meta:creation-date>
    <dc:date>2015-05-05T14:21:00</dc:date>
    <meta:editing-duration>PT24M47S</meta:editing-duration>
    <meta:generator>OpenOffice/4.1.1$Win32 OpenOffice.org_project/411m6$Build-9775</meta:generator>
    <meta:document-statistic meta:table-count="0" meta:image-count="0" meta:object-count="0" meta:page-count="1" meta:paragraph-count="11" meta:word-count="217" meta:character-count="1221"/>
    <meta:user-defined meta:name="AppVersion">14.0000</meta:user-defined>
    <meta:user-defined meta:name="Company">City of Plymou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